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MT" fo:font-size="15.5pt" fo:font-weight="bold" style:font-name-asian="ArialMT" style:font-size-asian="15.5pt" style:font-weight-asian="bold" style:font-name-complex="ArialMT" style:font-size-complex="15.5pt" style:font-weight-complex="bold"/>
    </style:style>
    <style:style style:name="P2"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MT" fo:font-size="12pt" fo:font-weight="normal" style:font-name-asian="ArialMT" style:font-size-asian="12pt" style:font-weight-asian="normal" style:font-name-complex="ArialMT" style:font-size-complex="12pt" style:font-weight-complex="normal"/>
    </style:style>
    <style:style style:name="P3" style:family="paragraph" style:parent-style-name="Standard" style:list-style-name="">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MT" fo:font-size="12pt" fo:font-weight="bold" style:font-name-asian="ArialMT" style:font-size-asian="12pt" style:font-weight-asian="bold" style:font-name-complex="ArialMT"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vis sur les conditions de mise en œuvre des contrats d’apprentissage et de professionnalisation au sein de France 3 Nord-Ouest</text:p>
      <text:p text:style-name="P2">Les élus reconnaissent un certain nombre d’améliorations dans les conditions de mise en œuvre des contrats d’apprentissage et de professionnalisation au sein du pôle Nord-Ouest.</text:p>
      <text:p text:style-name="P2">Cependant, ils réfutent un ciblage restreint des métiers ouverts à ce mode de formation, alors qu’aucune GPEC n’a encore été négociée à ce stade. Pourquoi, par exemple n’accueille-t-on pas d’infographistes ?</text:p>
      <text:p text:style-name="P2">Les élus rappellent que les alternants sont des personnes qui viennent apprendre un métier, pas servir de main d’œuvre à moindre coût.</text:p>
      <text:p text:style-name="P2">Les élus constatent par ailleurs que cette politique ne permet toujours pas de rééquilibrer le rapport femmes/hommes. Le recrutement reste exclusivement féminin dans les secteurs RH ou à très large dominante masculine dans les métiers techniques ou informatiques.</text:p>
      <text:p text:style-name="P2">Les élus donnent acte à la direction de sa volonté de rajeunir la pyramide des âges par le biais de la formation en alternance, mais ils déplorent que cette politique se fasse au détriment de l’insertion des personnes aux minimas sociaux.</text:p>
      <text:p text:style-name="P2">Ils regrettent que cette présentation au CE soit lacunaire et approximative, qu’il ne soit pas possible, par exemple de se faire présenter les documents de suivi et d’évaluation des alternants pendant leur présence dans l’entreprise ou de disposer d’informations statistiques, comme le taux de débouché de ces contrats sur une véritable embauche.</text:p>
      <text:p text:style-name="P2">En conséquence, et même s’ils réaffirment leur attachement à la formation en alternance, les élus donnent un avis négatif aux conditions de mise en œuvre des contrats d’apprentissage et de professionnalisation au sein de France 3 Nord-Ouest.</text:p>
      <text:p text:style-name="P3">Adopté à l’unanimité CFDT, CGT, FO, SNJ et SUD s’associent.</text:p>
      <text:p text:style-name="P2">Rennes, le 25 septembre 2015</text:p>
      <text:p text:style-name="Standard"/>
      <text:p text:style-name="P1">Avis sur la réalisation du plan de formation du pôle Nord-Ouest au 30 juin 2015</text:p>
      <text:p text:style-name="P2">Les élus notent un retard de réalisation du plan de formation au 30 juin, avec seulement 28% de consommation du budget et 56% de prévision de consommation au 31 août.</text:p>
      <text:p text:style-name="P2">Les gros projets comme la mise en place de la régie d’Orléans ne suffiront pas à résorber ce retard.</text:p>
      <text:p text:style-name="P2">Alors que les budgets de formation sont en diminution, les élus du CE France 3 Nord-Ouest appellent la direction à mettre tout en œuvre pour consommer les budgets, en prenant en compte les demandes exprimées par les salariés au cours de leurs entretiens individuels.</text:p>
      <text:p text:style-name="P2">Les élus déplorent justement le retard considérable de réalisation de ces entretiens, alors qu’aujourd’hui toute la politique de formation de l’entreprise est censée être articulée autour.</text:p>
      <text:p text:style-name="P2">La direction n’est pas en mesure aujourd’hui de fournir des statistiques quantitatives et qualitatives éclairantes sur le recours au e-learning. Dans la mesure où il s’agit d’un mode de formation qui est amené à se développer, il est urgent de travailler à l’adaptation des outils pour qu’ils puissent fournir ces indicateurs.</text:p>
      <text:p text:style-name="P2">Les 1ers chiffres parcellaires fournis montrent que le recours au e-learning est pour l’instant un échec patent. 34 inscriptions pour 900 salariés, le ratio montre que, faute de planification digne de ce nom, de locaux dédiés et d’adéquation de la pédagogie proposée, les salariés ne peuvent suivre ces formations.</text:p>
      <text:p text:style-name="P2">Les élus insistent sur la nécessité de fournir aux instances et aux salariés des éléments statistiques qualitatifs leur permettant de mesurer la corrélation entre les demandes des salariés et leur prise en compte effective, débouchant sur une action de formation.</text:p>
      <text:p text:style-name="P2"><text:soft-page-break/>Au vu de toutes ces remarques, les élus du CE France 3 Nord-Ouest donnent un avis négatif au bilan du plan de formation du pôle Nord-Ouest à la fin juin.</text:p>
      <text:p text:style-name="P3">Adopté à l’unanimité CFDT, CGT, FO, SNJ et SUD s’associent.</text:p>
      <text:p text:style-name="P2">Rennes, 25 septembre 2015</text:p>
      <text:p text:style-name="Standard"/>
      <text:p text:style-name="Standard"/>
      <text:p text:style-name="P1">Avis du CE France 3 Nord-Ouest sur les orientations du plan de formation 2016 de France Télévisions</text:p>
      <text:p text:style-name="P2">A la lecture du document d’orientation de la formation pour les années 2016-2018, les élus reconnaissent que sur le papier les orientations du plan de formation fixent un cap qui semble avoir pris en compte la nécessité d’une gestion prévisionnelle des emplois et des compétences ou certaines des préconisations du rapport Vacquin, notamment la nécessité de former une ligne managériale « responsable et solidaire (...) en phase avec l’entreprise et l’ensemble des collaborateurs ».</text:p>
      <text:p text:style-name="P2">Cependant, le document ne donne pas les éléments qui permettront de parvenir à ces objectifs, ni ne fixe un échéancier de réalisation et des nécessaires négociations qui l’accompagnent pour les 3 années du plan.</text:p>
      <text:p text:style-name="P2">Si certaines des orientations nous paraissent positives, on ne peut faire table rase de la réalité de l’entreprise : relationnel très dégradé entre la structure hiérarchique et les salariés d’une part, situation de récession économique de l’autre. Ce projet ambitieux risque de rencontrer bien des freins à sa mise en œuvre et la période tri- annuelle du plan paraît de ce fait peu réaliste. Il sera par ailleurs largement impacté par les choix stratégiques du prochain COM.</text:p>
      <text:p text:style-name="P2">Au cours des dernières années, les managers ont bénéficié d’un effort considérable en termes de formation, pour quel résultat ? Aujourd’hui, vu du terrain et du rapport Vacquin, tout reste à faire.</text:p>
      <text:p text:style-name="P2">Or, sur ces sujets qui touchent à la confiance et aux perspectives qu’on donne aux salariés d’un secteur en pleine mutation, il y a urgence.</text:p>
      <text:p text:style-name="P2">Au vu de l’existant, de l’absence de stratégie définie à ce jour pour France Télévisions, les élus ne disposent pas des éléments leur permettant de lever leurs réserves sur la mise en œuvre de ces orientations.</text:p>
      <text:p text:style-name="P3">Adopté par 12 voix. Une abstention CGT, FO, SNJ et SUD s’associent.</text:p>
      <text:p text:style-name="P2">Rennes, le 25 septembre 2015</text:p>
      <text:p text:style-name="Standard"/>
      <text:p text:style-name="Standard"/>
      <text:p text:style-name="P1">Résolution sur le déploiement des VRC dans le pôle Nord-Ouest</text:p>
      <text:p text:style-name="P2">La direction du pôle Nord-Ouest annonce qu’elle va déployer 3 nouveaux véhicules de reportage connectés (VRC) dotés de la technologie KA-SAT à Brest, Bourges et Cherbourg d’ici la fin de l’année.</text:p>
      <text:p text:style-name="P2">Ces véhicules dotés d’une parabole sont censés permettre de faire du direct et d’envoyer des images. Ils seraient exclusivement manipulés par les JRI et les journalistes à compétence complémentaire. Ils remplaceront de fait un véhicule de reportage.</text:p>
      <text:p text:style-name="P2">Les élus alertent sur les implications de l’introduction de cette nouvelle technologie en termes de métiers, d’emploi et de conditions de travail. Voire de santé.</text:p>
      <text:p text:style-name="P2">Le temps que les journalistes passeront à effectuer les tâches techniques dévolues à la transmission, ils ne le mettront pas au service de leur cœur de métier et de la qualité éditoriale.</text:p>
      <text:p text:style-name="P2">Quel avenir pour le reportage, face à la multiplication des directs ?</text:p>
      <text:p text:style-name="P2">Quel avenir pour les métiers techniques, monteurs, OPS ou vidéos, si l’on réduit le nombre de reportages ou parallèlement le recours aux DSNG ?</text:p>
      <text:p text:style-name="P2">Les élus du CE France 3 Nord-Ouest dénoncent cette orientation, qui n’a jamais été <text:soft-page-break/>débattue dans cette instance ni avec les organisations syndicales et qui peut mettre en souffrance les salariés et ne manquera pas de dégrader l’antenne et de contribuer un peu plus à la « lowcostisation » de l’information locale et régionale.</text:p>
      <text:p text:style-name="P3">Adopté à l’unanimité CFDT, CGT, FO, SNJ et SUD s’associent.</text:p>
      <text:p text:style-name="P2">Rennes, le 25 septembre 201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tine  le gall </meta:initial-creator>
    <meta:creation-date>2015-09-30T18:37:44</meta:creation-date>
    <meta:document-statistic meta:table-count="0" meta:image-count="0" meta:object-count="0" meta:page-count="3" meta:paragraph-count="40" meta:word-count="1151" meta:character-count="7146"/>
    <dc:date>2015-09-30T18:40:30</dc:date>
    <dc:creator>martine  le gall </dc:creator>
    <meta:editing-duration>PT2M47S</meta:editing-duration>
    <meta:editing-cycles>1</meta:editing-cycles>
    <meta:generator>OpenOffice.org/3.3$Unix OpenOffice.org_project/330m20$Build-9567</meta:generator>
  </office:meta>
</office:document-meta>
</file>